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Text_20_body">
      <style:text-properties fo:font-size="20pt" style:text-underline-style="solid" style:text-underline-width="auto" style:text-underline-color="font-color" fo:font-weight="bold" officeooo:rsid="001b89e1" officeooo:paragraph-rsid="001b89e1" style:font-size-asian="20pt" style:font-weight-asian="bold" style:font-size-complex="20pt" style:font-weight-complex="bold"/>
    </style:style>
    <style:style style:name="P3" style:family="paragraph" style:parent-style-name="Text_20_body">
      <style:paragraph-properties fo:text-align="start" style:justify-single-word="false"/>
    </style:style>
    <style:style style:name="P4" style:family="paragraph" style:parent-style-name="Text_20_body">
      <style:text-properties fo:font-size="13pt" style:font-size-asian="13pt" style:font-size-complex="13pt"/>
    </style:style>
    <style:style style:name="T1" style:family="text">
      <style:text-properties officeooo:rsid="001b89e1"/>
    </style:style>
    <style:style style:name="T2" style:family="text">
      <style:text-properties style:text-underline-style="solid" style:text-underline-width="auto" style:text-underline-color="font-color"/>
    </style:style>
    <style:style style:name="T3" style:family="text">
      <style:text-properties fo:font-size="14pt" style:font-size-asian="14pt" style:font-size-complex="14pt"/>
    </style:style>
    <style:style style:name="T4" style:family="text">
      <style:text-properties fo:font-size="14pt" officeooo:rsid="001b89e1" style:font-size-asian="14pt" style:font-size-complex="14pt"/>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officeooo:rsid="001bf24f"/>
    </style:style>
    <style:style style:name="T7" style:family="text">
      <style:text-properties fo:font-size="13pt" style:font-size-asian="13pt" style:font-size-complex="13pt"/>
    </style:style>
    <style:style style:name="T8" style:family="text">
      <style:text-properties fo:font-size="13pt" style:text-underline-style="solid" style:text-underline-width="auto" style:text-underline-color="font-color"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EDELIA INFORMA:</text:p>
      <text:p text:style-name="P2"><text:span text:style-name="T6">ES OBLIGATORIO </text:span>PARA TODOS LOS ESTUDIANTES:</text:p>
      <text:h text:style-name="Heading_20_1" text:outline-level="1"><text:span text:style-name="T2">Formulario Continuo de Grado</text:span> </text:h>
      <text:p text:style-name="Text_20_body"/>
      <text:p text:style-name="P3"><text:span text:style-name="T7">A partir del miércoles 17 de enero de 2018 está disponible el Formulario Continuo de Grado. Se puede completar </text:span><text:span text:style-name="T8">hasta el día viernes 15 de junio de 2018.</text:span><text:span text:style-name="T7"><text:line-break/><text:line-break/>Dicho formulario es obligatorio para los todos los estudiantes de grado de la UdelaR, independientemente de cuál sea su generación de ingreso.<text:line-break/><text:line-break/>Los estudiantes que al día de hoy se encuentren suspendidos por no haber completado el formulario de ingreso, pueden levantar dicha suspensión completando este formulario.<text:line-break/><text:line-break/>El formulario está disponible en Formularios Estadísticos del portal del estudiante </text:span><text:a xlink:type="simple" xlink:href="https://yoestudioen.udelar.edu.uy/"><text:span text:style-name="T7">https://yoestudioen.udelar.edu.uy</text:span></text:a><text:span text:style-name="T7"> con el número de documento y la clave otorgada por Bedelía. Cada estudiante deberá completar los datos generales así como los datos específicos de cada carrera en la que se encuentre inscripto. El formulario se considera completo cuando se obtiene el número de control para cada carrera. Puede optarse por no completar el formulario de una carrera que actualmente no cursa ni tiene previsto hacerlo durante el año en curso.</text:span></text:p>
      <text:p text:style-name="Text_20_body"> <text:span text:style-name="Strong_20_Emphasis"><text:span text:style-name="T5">Sanciones</text:span></text:span></text:p>
      <text:p text:style-name="P4">El carácter obligatorio del formulario implica que en caso de no cumplir con la información requerida para alguna de las carreras en las que el estudiante se encuentra inscripto, éste <text:span text:style-name="T2">quedará inhabilitado para realizar cualquier actividad vinculada con esa carrera hasta tanto cumpla con dicha obligación.</text:span> La sanción no afectará, por lo tanto, las demás carreras por las que sí optó completar el formulario, lo que implica que el estudiante puede decidir completar las preguntas únicamente por las carreras que sean de su interés. Las fechas de aplicación de las sanciones serán el 15 de junio y el 15 de octubre de cada año. La única forma de levantar la sanción es completando el formulario estadístico a través de la web.</text:p>
      <text:p text:style-name="Standard"/>
      <text:p text:style-name="P1"><text:tab/><text:tab/><text:tab/><text:tab/><text:tab/><text:tab/><text:tab/><text:span text:style-name="T4">BEDELIA, 19/02/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6cm" fo:margin-right="1.6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8T08:48:04.807437998</meta:creation-date>
    <meta:print-date>2018-02-20T09:46:15.900680658</meta:print-date>
    <dc:date>2018-02-20T09:50:39.271821834</dc:date>
    <meta:editing-duration>PT4M28S</meta:editing-duration>
    <meta:editing-cycles>3</meta:editing-cycles>
    <meta:generator>LibreOffice/4.2.8.2$Linux_X86_64 LibreOffice_project/420m0$Build-2</meta:generator>
    <meta:document-statistic meta:table-count="0" meta:image-count="0" meta:object-count="0" meta:page-count="1" meta:paragraph-count="7" meta:word-count="293" meta:character-count="1861" meta:non-whitespace-character-count="1563"/>
  </office:meta>
</office:document-meta>
</file>